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14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5.14cm" style:rel-column-width="13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5b593" officeooo:paragraph-rsid="0005b59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5b593" officeooo:paragraph-rsid="0005b593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5b593" officeooo:paragraph-rsid="0005b59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c6f4" officeooo:paragraph-rsid="0006c6f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6c6f4" officeooo:paragraph-rsid="0006c6f4"/>
    </style:style>
    <style:style style:name="P7" style:family="paragraph" style:parent-style-name="Table_20_Contents">
      <style:paragraph-properties fo:text-align="center" style:justify-single-word="false"/>
      <style:text-properties officeooo:rsid="0005b593" officeooo:paragraph-rsid="0005b593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1590" officeooo:paragraph-rsid="00091590" style:font-weight-asian="bold" style:font-weight-complex="bold"/>
    </style:style>
    <style:style style:name="T1" style:family="text">
      <style:text-properties officeooo:rsid="0008b9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AFIK JESIEŃ ZIMA 2022-23 ORLIK</text:p>
      <table:table table:name="Tabela1" table:style-name="Tabela1">
        <table:table-column table:style-name="Tabela1.A" table:number-columns-repeated="5"/>
        <table:table-row table:style-name="TableLine2762706710832"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E1" office:value-type="string">
            <text:p text:style-name="P3">PIĄTEK</text:p>
          </table:table-cell>
        </table:table-row>
        <table:table-row table:style-name="TableLine2762706741296">
          <table:table-cell table:style-name="Tabela1.A2" office:value-type="string">
            <text:p text:style-name="P3">ORLIK SULĘCIN</text:p>
            <text:p text:style-name="P3">16:00-17:15</text:p>
            <text:p text:style-name="P4">ŻAK 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<text:s/>ORLIK SULĘCIN</text:p>
            <text:p text:style-name="P3">16:00-17:15</text:p>
            <text:p text:style-name="P4">ŻAK 1</text:p>
          </table:table-cell>
          <table:table-cell table:style-name="Tabela1.A2" office:value-type="string">
            <text:p text:style-name="P6">ORLIK WĘDRZYN</text:p>
            <text:p text:style-name="P6">16:15-17:30</text:p>
            <text:p text:style-name="P5">ŻAK 2</text:p>
          </table:table-cell>
          <table:table-cell table:style-name="Tabela1.E2" office:value-type="string">
            <text:p text:style-name="P3">ORLIK SULĘCIN</text:p>
            <text:p text:style-name="P3">16:00-17:15</text:p>
            <text:p text:style-name="P5">ORLIK 2</text:p>
          </table:table-cell>
        </table:table-row>
        <table:table-row table:style-name="TableLine2762706738304">
          <table:table-cell table:style-name="Tabela1.A2" office:value-type="string">
            <text:p text:style-name="P3">ORLIK SULĘCIN</text:p>
            <text:p text:style-name="P3">17:30-<text:span text:style-name="T1">19:00</text:span></text:p>
            <text:p text:style-name="P5">ORLIK 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ORLIK SULĘCIN</text:p>
            <text:p text:style-name="P3">17:30-18:45</text:p>
            <text:p text:style-name="P5">ORLIK 2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3">ORLIK SULĘCIN</text:p>
            <text:p text:style-name="P3">17:30-18:45</text:p>
            <text:p text:style-name="P5">MŁODZIK</text:p>
          </table:table-cell>
        </table:table-row>
        <table:table-row table:style-name="TableLine2762706732048">
          <table:table-cell table:style-name="Tabela1.A2" office:value-type="string">
            <text:p text:style-name="P6">ORLIK WĘDRZYN</text:p>
            <text:p text:style-name="P6">17:30-19:00</text:p>
            <text:p text:style-name="P5">MŁODZIK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ORLIK WĘDRZYN</text:p>
            <text:p text:style-name="P6">16:30-18:00</text:p>
            <text:p text:style-name="P5">ORLIK 1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leLine2762706741568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ŻUBRÓW</text:p>
            <text:p text:style-name="P6">16:30-18:00</text:p>
            <text:p text:style-name="P5">MŁODZI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  <text:p text:style-name="P1">GRAFIK JESIEŃ ZIMA 2022-23 HALA</text:p>
      <table:table table:name="Tabela2" table:style-name="Tabela2">
        <table:table-column table:style-name="Tabela2.A" table:number-columns-repeated="5"/>
        <table:table-row table:style-name="TableLine2762706714096">
          <table:table-cell table:style-name="Tabela2.A1" office:value-type="string">
            <text:p text:style-name="P3">PONIEDZIAŁEK</text:p>
          </table:table-cell>
          <table:table-cell table:style-name="Tabela2.A1" office:value-type="string">
            <text:p text:style-name="P3">WTOREK</text:p>
          </table:table-cell>
          <table:table-cell table:style-name="Tabela2.A1" office:value-type="string">
            <text:p text:style-name="P3">ŚRODA</text:p>
          </table:table-cell>
          <table:table-cell table:style-name="Tabela2.A1" office:value-type="string">
            <text:p text:style-name="P3">CZWARTEK</text:p>
          </table:table-cell>
          <table:table-cell table:style-name="Tabela2.E1" office:value-type="string">
            <text:p text:style-name="P3">PIĄTEK</text:p>
          </table:table-cell>
        </table:table-row>
        <table:table-row table:style-name="TableLine2762706735856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>SALA WINNA GÓRA</text:p>
            <text:p text:style-name="P3">15:45-17:00</text:p>
            <text:p text:style-name="P3"/>
          </table:table-cell>
          <table:table-cell table:style-name="Tabela2.A2" office:value-type="string">
            <text:p text:style-name="P3">SALA SP2</text:p>
            <text:p text:style-name="P3">16:00-17:00</text:p>
            <text:p text:style-name="P8">MŁODZIK</text:p>
            <text:p text:style-name="P3"/>
          </table:table-cell>
          <table:table-cell table:style-name="Tabela2.A2" office:value-type="string">
            <text:p text:style-name="P3">SALA SP2</text:p>
            <text:p text:style-name="P3">16:00-17:00</text:p>
            <text:p text:style-name="P4">SKRZAT 17</text:p>
          </table:table-cell>
          <table:table-cell table:style-name="Tabela2.E2" office:value-type="string">
            <text:p text:style-name="P3">SALA WINNA GÓRA</text:p>
            <text:p text:style-name="P3">15:30-17:00</text:p>
          </table:table-cell>
        </table:table-row>
        <table:table-row table:style-name="TableLine2762706731776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>HALA SP2</text:p>
            <text:p text:style-name="P3">16:00-17:00</text:p>
            <text:p text:style-name="P4">SKRZAT 17</text:p>
          </table:table-cell>
          <table:table-cell table:style-name="Tabela2.A2" office:value-type="string">
            <text:p text:style-name="P3">SALA SP2</text:p>
            <text:p text:style-name="P3">17:00-18:00</text:p>
            <text:p text:style-name="P5">SKRZAT 2016</text:p>
          </table:table-cell>
          <table:table-cell table:style-name="Tabela2.A2" office:value-type="string">
            <text:p text:style-name="P3">SALA SP2</text:p>
            <text:p text:style-name="P3">17:00-18:00</text:p>
            <text:p text:style-name="P5">SKRZAT 2016</text:p>
          </table:table-cell>
          <table:table-cell table:style-name="Tabela2.E2" office:value-type="string">
            <text:p text:style-name="P6">SALA SP2</text:p>
            <text:p text:style-name="P6">14:30-15:45</text:p>
            <text:p text:style-name="P5">ŻAK 1 (TECHNIKA)</text:p>
          </table:table-cell>
        </table:table-row>
        <table:table-row table:style-name="TableLine2762706728240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>HALA SP2</text:p>
            <text:p text:style-name="P3">17:00-18:00</text:p>
            <text:p text:style-name="P5">ŻAK 2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6">SALA SP2</text:p>
            <text:p text:style-name="P6">15:45-17:00</text:p>
            <text:p text:style-name="P5">ORLIK 1 (TECHNIKA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2T09:24:02.937000000</dc:date>
    <meta:editing-duration>PT15M2S</meta:editing-duration>
    <meta:editing-cycles>4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70" meta:word-count="115" meta:character-count="725" meta:non-whitespace-character-count="679"/>
  </office:meta>
</office:document-meta>
</file>