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B" style:family="table-column">
      <style:table-column-properties style:column-width="2.833cm" style:rel-column-width="1092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a6395"/>
    </style:style>
    <style:style style:name="P2" style:family="paragraph" style:parent-style-name="Table_20_Contents">
      <style:text-properties officeooo:rsid="001a6395" officeooo:paragraph-rsid="001a6395"/>
    </style:style>
    <style:style style:name="P3" style:family="paragraph" style:parent-style-name="Table_20_Contents">
      <style:text-properties officeooo:rsid="001a6395" officeooo:paragraph-rsid="001a6395"/>
    </style:style>
    <style:style style:name="P4" style:family="paragraph" style:parent-style-name="Table_20_Contents">
      <style:text-properties officeooo:rsid="001a7156" officeooo:paragraph-rsid="001a7156"/>
    </style:style>
    <style:style style:name="P5" style:family="paragraph" style:parent-style-name="Table_20_Contents">
      <style:text-properties fo:font-weight="bold" officeooo:rsid="001a7156" officeooo:paragraph-rsid="001a7156" style:font-weight-asian="bold" style:font-weight-complex="bold"/>
    </style:style>
    <style:style style:name="T1" style:family="text">
      <style:text-properties officeooo:rsid="001a71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row table:style-name="TableLine2337135187936">
          <table:table-cell table:style-name="Tabela1.A1" office:value-type="string">
            <text:p text:style-name="P2">Miejsce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S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</table:table-row>
        <table:table-row table:style-name="TableLine2337135190112">
          <table:table-cell table:style-name="Tabela1.A2" office:value-type="string">
            <text:p text:style-name="P2">Żubrów</text:p>
            <text:p text:style-name="P2"/>
          </table:table-cell>
          <table:table-cell table:style-name="Tabela1.A2" office:value-type="string">
            <text:p text:style-name="P2">16:00</text:p>
            <text:p text:style-name="P5">Żak I</text:p>
            <text:p text:style-name="P5">Orlik I</text:p>
            <text:p text:style-name="P2">17:30</text:p>
            <text:p text:style-name="P5">Młodzik</text:p>
            <text:p text:style-name="P5">Orlik II</text:p>
          </table:table-cell>
          <table:table-cell table:style-name="Tabela1.A2" office:value-type="string">
            <text:p text:style-name="P2">16:00</text:p>
            <text:p text:style-name="P2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2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5">Żak II</text:p>
            <text:p text:style-name="P2">17:30</text:p>
            <text:p text:style-name="P2"/>
          </table:table-cell>
          <table:table-cell table:style-name="Tabela1.F2" office:value-type="string">
            <text:p text:style-name="P2">16:00</text:p>
            <text:p text:style-name="P5">Żak I</text:p>
            <text:p text:style-name="P2">17:30</text:p>
            <text:p text:style-name="P5">Młodzik</text:p>
            <text:p text:style-name="P5">Orlik II</text:p>
          </table:table-cell>
        </table:table-row>
        <table:table-row table:style-name="TableLine2337135186576">
          <table:table-cell table:style-name="Tabela1.A2" office:value-type="string">
            <text:p text:style-name="P2">Orlik Sulęcin</text:p>
            <text:p text:style-name="P2"/>
          </table:table-cell>
          <table:table-cell table:style-name="Tabela1.A2" office:value-type="string">
            <text:p text:style-name="P2">16:00</text:p>
            <text:p text:style-name="P2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2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2"/>
            <text:p text:style-name="P2">17:<text:span text:style-name="T1">00</text:span></text:p>
            <text:p text:style-name="P5">Skrzat 2016</text:p>
            <text:p text:style-name="P2"/>
          </table:table-cell>
          <table:table-cell table:style-name="Tabela1.A2" office:value-type="string">
            <text:p text:style-name="P2">16:00</text:p>
            <text:p text:style-name="P2"/>
            <text:p text:style-name="P2">17:30</text:p>
            <text:p text:style-name="P2"/>
          </table:table-cell>
          <table:table-cell table:style-name="Tabela1.F2" office:value-type="string">
            <text:p text:style-name="P2">16:00</text:p>
            <text:p text:style-name="P2"/>
            <text:p text:style-name="P2">17:30</text:p>
            <text:p text:style-name="P2"/>
          </table:table-cell>
        </table:table-row>
        <table:table-row table:style-name="TableLine2337135194464">
          <table:table-cell table:style-name="Tabela1.A2" office:value-type="string">
            <text:p text:style-name="P2">Orlik Wędrzyn</text:p>
          </table:table-cell>
          <table:table-cell table:style-name="Tabela1.A2" office:value-type="string">
            <text:p text:style-name="P2">16:00</text:p>
            <text:p text:style-name="P2"/>
            <text:p text:style-name="P2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5">Żak II</text:p>
            <text:p text:style-name="P2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5">Skrzat 2017</text:p>
            <text:p text:style-name="P4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5">Orlik I</text:p>
            <text:p text:style-name="P2"/>
            <text:p text:style-name="P2">17:30</text:p>
            <text:p text:style-name="P2"/>
          </table:table-cell>
          <table:table-cell table:style-name="Tabela1.F2" office:value-type="string">
            <text:p text:style-name="P2">16:00</text:p>
            <text:p text:style-name="P2"/>
            <text:p text:style-name="P2"/>
            <text:p text:style-name="P2">17:30</text:p>
            <text:p text:style-name="P2"/>
          </table:table-cell>
        </table:table-row>
        <table:table-row table:style-name="TableLine2337135195280">
          <table:table-cell table:style-name="Tabela1.A2" office:value-type="string">
            <text:p text:style-name="P2">Sala SP<text:span text:style-name="T1">2</text:span>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6:00</text:p>
            <text:p text:style-name="P5">Skrzat 2017</text:p>
            <text:p text:style-name="P2">17:00</text:p>
            <text:p text:style-name="P2"/>
          </table:table-cell>
          <table:table-cell table:style-name="Tabela1.A2" office:value-type="string">
            <text:p text:style-name="P2">16:00</text:p>
            <text:p text:style-name="P2"/>
            <text:p text:style-name="P2">17:30</text:p>
            <text:p text:style-name="P2"/>
          </table:table-cell>
          <table:table-cell table:style-name="Tabela1.A2" office:value-type="string">
            <text:p text:style-name="P2">16:00</text:p>
            <text:p text:style-name="P2"/>
            <text:p text:style-name="P2">17:<text:span text:style-name="T1">0</text:span>0</text:p>
            <text:p text:style-name="P5">Skrzat 2016</text:p>
          </table:table-cell>
          <table:table-cell table:style-name="Tabela1.F2" office:value-type="string">
            <text:p text:style-name="P2">15:00</text:p>
            <text:p text:style-name="P2"/>
            <text:p text:style-name="P2">16:00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0T23:16:43.230000000</dc:date>
    <meta:editing-duration>PT15M31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62" meta:word-count="77" meta:character-count="384" meta:non-whitespace-character-count="369"/>
  </office:meta>
</office:document-meta>
</file>